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46703"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47ac0"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officeooo:rsid="0015b3b0" style:font-style-asian="normal"/>
    </style:style>
    <style:style style:name="T5"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8"><text:span text:style-name="T3">La Comisión de Salud Pública y Asistencia Social ha considerado el proyecto de comunicación </text:span><text:span text:style-name="T2">51365 CD – UCR - Evolución </text:span><text:span text:style-name="T3">de la señora diputada DI Stéfano, por el cual se solicita evaluar la posibilidad de gestionar ante el <text:s/>Poder Ejecutivo de la Nación la regularización de la deuda que tiene el Instituto Nacional de Servicios Sociales para Jubilados y Pensionados, PAMI, con el Hospital Granaderos a Caballo de la ciudad de San Lorenzo;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valúe la posibilidad de gestionar ante el Poder Ejecutivo de la Nación la regularización de la deuda que tiene el Instituto Nacional de Servicios Sociales para Jubilados y Pensionados (PAMI), con el Hospital </text:span><text:span text:style-name="T5">“</text:span><text:span text:style-name="T3">Granaderos a Caballo</text:span><text:span text:style-name="T5">”</text:span><text:span text:style-name="T3"> de la ciudad de San Lorenzo, </text:span><text:span text:style-name="T5">d</text:span><text:span text:style-name="T3">epartamento San Lorenzo; y, garantice la atención de sus afiliados.</text:span></text:p>
      <text:p text:style-name="P10"/>
      <text:p text:style-name="P11">Sala de la Comisión mixta, <text:span text:style-name="T4">31</text:span> de mayo de 2023.</text:p>
      <text:p text:style-name="P13">Firmantes: CIANCIO – BALAGUÉ – CORGNIALI – DONNET - HYNES - OLIVERA.</text:p>
      <text:p text:style-name="P4"/>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01T09:27:30.058518218</dc:date>
    <meta:editing-duration>PT1M26S</meta:editing-duration>
    <meta:editing-cycles>3</meta:editing-cycles>
    <meta:document-statistic meta:table-count="0" meta:image-count="1" meta:object-count="0" meta:page-count="1" meta:paragraph-count="8" meta:word-count="222" meta:character-count="1408" meta:non-whitespace-character-count="1187"/>
  </office:meta>
</office:document-meta>
</file>